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16701.033 Gangway aan leidingbrug Steiger 1 aan de Oude Maasweg 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oktober 2025 een aanvraag voor een omgevingsvergunning ontvangen voor Chane Terminal Botlek B.V. aan de Oude Maasweg 5,  3197 KJ te Rotterdam-Botlek. De aanvraag betreft het maken van een nieuwe trap en een gangway aan de leidingbrug op steiger 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15885 en/of het verzoeknummer: 20251031009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1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1588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16701.033 Gangway aan leidingbrug Steiger 1 aan de Oude Maasweg 5 te Rotterdam-Botlek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19</meta:user-defined>
    <meta:user-defined meta:name="OVERHEIDop.PrbID/DC.identifier">prb-2025-18419</meta:user-defined>
    <meta:user-defined meta:name="OVERHEIDop.versieInformatie"/>
  </office:meta>
</office:document-meta>
</file>