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Gildenlaan 101 te Velsen-Noord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7 oktober 2025 een aanvraag voor een omgevingsvergunning ontvangen. Het gaat over een wijziging betreft invliegmogelijkheid van de dakrand die is aangepast i.v.m. technische uitvoerbaarheid en is gelegen aan Gildenlaan 101 te Velsen-Noord. De aanvraag is geregistreerd onder het kenmerk OMG-067657/Z25-0805412.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7657/Z25-080541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41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1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1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7657/Z25-0805412</meta:user-defined>
    <dc:language>nl</dc:language>
    <meta:user-defined meta:name="OVERHEIDop.locatietype/OVERHEIDop.gebiedsmarkering">Adres</meta:user-defined>
    <meta:user-defined meta:name="DC.title">Ontvangst aanvraag omgevingsvergunning Gildenlaan 101 te Velsen-Noord (Flora- en fauna-activiteit)</meta:user-defined>
    <meta:user-defined meta:name="DCTERMS.W3CDTF/DCTERMS.available">2025-11-07</meta:user-defined>
    <meta:user-defined meta:name="DCTERMS.W3CDTF/OVERHEIDop.jaargang">2025</meta:user-defined>
    <meta:user-defined meta:name="OVERHEIDop.publicationIssue">18418</meta:user-defined>
    <meta:user-defined meta:name="OVERHEIDop.PrbID/DC.identifier">prb-2025-18418</meta:user-defined>
    <meta:user-defined meta:name="OVERHEIDop.versieInformatie"/>
  </office:meta>
</office:document-meta>
</file>