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, Burgemeester D. Kooimanweg 4 t/m 1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</text:p>
            <text:p text:style-name="common-al">De directeur van Omgevingsdienst IJmond heeft namens de provincie Noord-Holland een besluit genomen over de uitgevoerde bodemsanering op de locatie <text:span text:style-name="nadrukvet">Burgemeester D. Kooimanweg 4 t/m 14 in Purmerend</text:span>. Dit besluit is genomen op basis van het bij ons ingediende BUS-evaluatieverslag van de bodemsanering aan de Burgemeester D. Kooimanweg 4 t/m 14 in Purmerend. </text:p>
            <text:p text:style-name="tussenkopcur">Inzage</text:p>
            <text:p text:style-name="common-al">De beschikking en alle bijbehorende stukken liggen van 7 november tot 19 december 2025 ter inzage bij Omgevingsdienst IJmond, Stationsplein 48b te Beverwijk, uitsluitend na een telefonisch gemaakte afspraak.</text:p>
            <text:p text:style-name="common-al">Voor een telefonische toelichting en het maken van een afspraak voor het inzien van de stukken kunt u contact opnemen met de heer B. Kamerbeek, via Omgevingsdienst IJmond tel.: (0251) 263 845.</text:p>
            <text:p text:style-name="tussenkopcur">Bezwaar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41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5-165283</meta:user-defined>
    <dc:language>nl</dc:language>
    <meta:user-defined meta:name="OVERHEIDop.locatietype/OVERHEIDop.gebiedsmarkering">Weg</meta:user-defined>
    <meta:user-defined meta:name="DC.title">Wet bodembescherming, Burgemeester D. Kooimanweg 4 t/m 14 in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17</meta:user-defined>
    <meta:user-defined meta:name="OVERHEIDop.PrbID/DC.identifier">prb-2025-18417</meta:user-defined>
    <meta:user-defined meta:name="OVERHEIDop.versieInformatie"/>
  </office:meta>
</office:document-meta>
</file>