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afsluiter in de gemeente Hilversum in de provinciale weg N417 vanaf 9.915 t/m 9.915, verzonden 4 november 2025, zaaknummer 245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afsluiter in de gemeente Hilversum in de provinciale weg N417 vanaf 9.915 t/m 9.915.</text:p>
            <text:p text:style-name="common-al">De vergunning is geregistreerd onder kenmerk: 24518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afsluiter in de gemeente Hilversum in de provinciale weg N417 vanaf 9.915 t/m 9.915, verzonden 4 november 2025, zaaknummer 2451817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16</meta:user-defined>
    <meta:user-defined meta:name="OVERHEIDop.PrbID/DC.identifier">prb-2025-18416</meta:user-defined>
    <meta:user-defined meta:name="OVERHEIDop.versieInformatie"/>
  </office:meta>
</office:document-meta>
</file>