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het plaatsen van handhole's, het maken van een boogzinker, een persing en een tweetal gestuurde boringen hiervoor in de gemeenten Koggenland en Purmerend in de provinciale weg N243 vanaf 11.4 t/m 14.66, verzonden 4 november 2025, zaaknummer 24432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het plaatsen van handhole's, het maken van een boogzinker, een persing en een tweetal gestuurde boringen hiervoor in de gemeenten Koggenland en Purmerend in de provinciale weg N243 vanaf 11.4 t/m 14.66.</text:p>
            <text:p text:style-name="common-al">De vergunning is geregistreerd onder kenmerk: 244327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1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het plaatsen van handhole's, het maken van een boogzinker, een persing en een tweetal gestuurde boringen hiervoor in de gemeenten Koggenland en Purmerend in de provinciale weg N243 vanaf 11.4 t/m 14.66, verzonden 4 november 2025, zaaknummer 2443278</meta:user-defined>
    <meta:user-defined meta:name="DCTERMS.W3CDTF/DCTERMS.available">2025-11-07</meta:user-defined>
    <meta:user-defined meta:name="DCTERMS.W3CDTF/OVERHEIDop.jaargang">2025</meta:user-defined>
    <meta:user-defined meta:name="OVERHEIDop.publicationIssue">18415</meta:user-defined>
    <meta:user-defined meta:name="OVERHEIDop.PrbID/DC.identifier">prb-2025-18415</meta:user-defined>
    <meta:user-defined meta:name="OVERHEIDop.versieInformatie"/>
  </office:meta>
</office:document-meta>
</file>