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blazen van een telecommunicatieleiding in een bestaande buis, het plaatsen van handholes en het maken van een boogzinker hiervoor in de gemeenten Hilversum en Gooische Meren in de provinciale weg N236 vanaf 14.4 t/m 17, verzonden 4 november 2025, zaaknummer 242866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inblazen van een telecommunicatieleiding in een bestaande buis, het plaatsen van handholes en het maken van een boogzinker hiervoor in de gemeenten Hilversum en Gooische Meren in de provinciale weg N236 vanaf 14.4 t/m 17.</text:p>
            <text:p text:style-name="common-al">De vergunning is geregistreerd onder kenmerk: 242866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41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1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1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blazen van een telecommunicatieleiding in een bestaande buis, het plaatsen van handholes en het maken van een boogzinker hiervoor in de gemeenten Hilversum en Gooische Meren in de provinciale weg N236 vanaf 14.4 t/m 17, verzonden 4 november 2025, zaaknummer 2428661</meta:user-defined>
    <meta:user-defined meta:name="DCTERMS.W3CDTF/DCTERMS.available">2025-11-07</meta:user-defined>
    <meta:user-defined meta:name="DCTERMS.W3CDTF/OVERHEIDop.jaargang">2025</meta:user-defined>
    <meta:user-defined meta:name="OVERHEIDop.publicationIssue">18414</meta:user-defined>
    <meta:user-defined meta:name="OVERHEIDop.PrbID/DC.identifier">prb-2025-18414</meta:user-defined>
    <meta:user-defined meta:name="OVERHEIDop.versieInformatie"/>
  </office:meta>
</office:document-meta>
</file>