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het plaatsen van handholes en het maken van boringen hiervoor in de gemeente Haarlemmermeer in de provinciale weg N196 vanaf 0.2 t/m 2.215, ingekomen 3 november 2025, zaaknummer 245736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het plaatsen van handholes en het maken van boringen hiervoor in de gemeente Haarlemmermeer op de provinciale wegen N196 vanaf km 0.2 t/m km 2.215 en HOV03 vanaf km  t/m km .</text:p>
            <text:p text:style-name="common-al">De aanvraag is geregistreerd onder kenmerk: 2457368.</text:p>
            <text:p text:style-name="common-al"/>
            <text:p text:style-name="common-al">
            <text:span text:style-name="nadrukvet">Wanneer neemt provincie Noord-Holland een besluit over de aanvraag van de vergunning?</text:span>
          </text:p>
            <text:p text:style-name="common-al">Waarschijnlijk neemt provincie Noord-Holland voor 29 dec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41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1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1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het plaatsen van handholes en het maken van boringen hiervoor in de gemeente Haarlemmermeer in de provinciale weg N196 vanaf 0.2 t/m 2.215, ingekomen 3 november 2025, zaaknummer 2457368</meta:user-defined>
    <meta:user-defined meta:name="DCTERMS.W3CDTF/DCTERMS.available">2025-11-07</meta:user-defined>
    <meta:user-defined meta:name="DCTERMS.W3CDTF/OVERHEIDop.jaargang">2025</meta:user-defined>
    <meta:user-defined meta:name="OVERHEIDop.publicationIssue">18412</meta:user-defined>
    <meta:user-defined meta:name="OVERHEIDop.PrbID/DC.identifier">prb-2025-18412</meta:user-defined>
    <meta:user-defined meta:name="OVERHEIDop.versieInformatie"/>
  </office:meta>
</office:document-meta>
</file>