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rie gestuurde boringen langs de N206 te Zoeterwoude (2010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middenspanningskabels middels drie gestuurde boringen langs en in de provinciale weg N206, plaatselijk bekend Burgemeester Detmersweg, tussen km 8.100 en 9.300, 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6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drie gestuurde boringen langs de N206 te Zoeterwoude (201071)</meta:user-defined>
    <meta:user-defined meta:name="DCTERMS.W3CDTF/DCTERMS.available">2025-11-07</meta:user-defined>
    <meta:user-defined meta:name="DCTERMS.W3CDTF/OVERHEIDop.jaargang">2025</meta:user-defined>
    <meta:user-defined meta:name="OVERHEIDop.publicationIssue">18410</meta:user-defined>
    <meta:user-defined meta:name="OVERHEIDop.PrbID/DC.identifier">prb-2025-18410</meta:user-defined>
    <meta:user-defined meta:name="OVERHEIDop.versieInformatie"/>
  </office:meta>
</office:document-meta>
</file>