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Dongen, Roekenbeschermingsplan gemeen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Gemeente Dongen</text:p>
            <text:p text:style-name="common-al">Locatie : binnen de gemeentelijke grenzen van de gemeente Dongen</text:p>
            <text:p text:style-name="common-al">Activiteit : flora- en fauna- activiteit</text:p>
            <text:p text:style-name="common-al">Voor : het verjagen van roeken op overlast gevende locaties binnen de bebouwde kom van de gemeentelijke grenzen naar beheerlocaties waar zij geen overlast geven. Dit wordt uitgevoerd binnen de gemeentelijke grenzen van de gemeente Dongen</text:p>
            <text:p text:style-name="common-al">Aanvraagdatum : 29 augustus 2025</text:p>
            <text:p text:style-name="common-al">DSO-kenmerk : 2025082901211</text:p>
            <text:p text:style-name="common-al">Zaaknummer : Z/260506</text:p>
            <text:p text:style-name="common-al">Verzenddatum besluit : 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5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5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Dongen, Roekenbeschermingsplan gemeente Dongen</meta:user-defined>
    <meta:user-defined meta:name="OVERHEIDop.datumEindeReactietermijn">2025-12-17</meta:user-defined>
    <meta:user-defined meta:name="OVERHEIDop.TilID/OVERHEIDop.terinzageleggingOP">til-2025-38421</meta:user-defined>
    <meta:user-defined meta:name="DCTERMS.W3CDTF/DCTERMS.available">2025-11-07</meta:user-defined>
    <meta:user-defined meta:name="DCTERMS.W3CDTF/OVERHEIDop.jaargang">2025</meta:user-defined>
    <meta:user-defined meta:name="OVERHEIDop.publicationIssue">18405</meta:user-defined>
    <meta:user-defined meta:name="OVERHEIDop.PrbID/DC.identifier">prb-2025-18405</meta:user-defined>
    <meta:user-defined meta:name="OVERHEIDop.versieInformatie"/>
  </office:meta>
</office:document-meta>
</file>