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T.J.J. de Gouw, De Omloop 12 Haarsteeg - Z/265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omgevingsvergunning hebben ontvangen:</text:p>
            <text:p text:style-name="common-al">Voor:  De wijziging van het dierenaantal en het toepassen van emissiearme stalsystemen</text:p>
            <text:p text:style-name="common-al">Locatie:  De Omloop 12, 5254 TJ te Haarsteeg</text:p>
            <text:p text:style-name="common-al">Zaaknummer:  Z/265159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40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159</meta:user-defined>
    <dc:language>nl</dc:language>
    <meta:user-defined meta:name="OVERHEIDop.locatietype/OVERHEIDop.gebiedsmarkering">Adres</meta:user-defined>
    <meta:user-defined meta:name="DC.title">Provincie Noord-Brabant – Omgevingsvergunning aangevraagd – T.J.J. de Gouw, De Omloop 12 Haarsteeg - Z/265159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03</meta:user-defined>
    <meta:user-defined meta:name="OVERHEIDop.PrbID/DC.identifier">prb-2025-18403</meta:user-defined>
    <meta:user-defined meta:name="OVERHEIDop.versieInformatie"/>
  </office:meta>
</office:document-meta>
</file>