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gasleiding N595 hm 6,1- 6,2  Enexis Netbeheer BV, omgeving Valkenburgerweg 8, 6321GE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Valkenburgerweg 8, 6321GE Wijlr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gasleiding N595 hm 6,1- 6,2 Enexis Netbeheer BV</text:p>
            <text:p text:style-name="common-al">Aanvraagdatum: 16 januari 2025</text:p>
            <text:p text:style-name="common-al">Zaaknummer: Z2025-0000009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4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94</meta:user-defined>
    <dc:language>nl</dc:language>
    <meta:user-defined meta:name="OVERHEIDop.locatietype/OVERHEIDop.gebiedsmarkering">Vlak</meta:user-defined>
    <meta:user-defined meta:name="DC.title">Aanvraag Omgevingsvergunning verwijderen gasleiding N595 hm 6,1- 6,2  Enexis Netbeheer BV, omgeving Valkenburgerweg 8, 6321GE Wijlre</meta:user-defined>
    <meta:user-defined meta:name="DCTERMS.W3CDTF/DCTERMS.available">2025-02-07</meta:user-defined>
    <meta:user-defined meta:name="DCTERMS.W3CDTF/OVERHEIDop.jaargang">2025</meta:user-defined>
    <meta:user-defined meta:name="OVERHEIDop.publicationIssue">1840</meta:user-defined>
    <meta:user-defined meta:name="OVERHEIDop.PrbID/DC.identifier">prb-2025-1840</meta:user-defined>
    <meta:user-defined meta:name="OVERHEIDop.versieInformatie"/>
  </office:meta>
</office:document-meta>
</file>