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Valth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bben wij een aanvraag ontvangen voor sloop en nieuwbouw, op de locatie Zuiderdiep 193 (a t/m c) - Valthermon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3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Valthermo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99</meta:user-defined>
    <meta:user-defined meta:name="OVERHEIDop.PrbID/DC.identifier">prb-2025-18399</meta:user-defined>
    <meta:user-defined meta:name="OVERHEIDop.versieInformatie"/>
  </office:meta>
</office:document-meta>
</file>