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wijzigingverzoek voor een omgevingsvergunning lokale spoorweg - Diverse locaties trambaan, tussen hm 2,7 en hm 5,6 in Nieuwegein</text:p>
      <text:section text:name="zakelijke-mededeling_id1-3-2" text:style-name="zakelijke-mededeling">
        <text:section text:name="zakelijke-mededeling-tekst_id1-3-2-1" text:style-name="zakelijke-mededeling-tekst">
          <text:section text:name="tekst_id1-3-2-1-1" text:style-name="tekst">
            <text:p text:style-name="common-al">Op 29 oktober 2025 is bij de provincie Utrecht een wijzigingsverzoek voor een omgevingsvergunning lokale spoorweg ingediend voor diverse locaties trambaan, tussen hm 2,7 en hm 5,6 in Nieuwegein. Het wijzigingsverzoek is in het kader van de Omgevingsverordening provincie Utrecht en heeft zaaknummer Z-PU-2025-002499. Het gaat over doorspuiten/leegzuigen van de duikers in het watersysteem van het Hoogheemraadschap de Stichtse Rijnlanden in Nieuwegein. Er is een aangepast werkplan in verband met een aanpassing van de werkwijze.</text:p>
            <text:p text:style-name="common-al">Het gaat om een wijzigingsverzoek van de verleende vergunning met zaaknummer Z-PU-2025-001231.</text:p>
            <text:p text:style-name="common-al">
            <text:span text:style-name="nadrukvet">Soort behandelprocedure</text:span>
          </text:p>
            <text:p text:style-name="common-al">Op dit verzoek is de reguliere procedure van toepassing.</text:p>
            <text:p text:style-name="common-al">
            <text:span text:style-name="nadrukvet">Geen bezwaar mogelijk tegen het ingediende verzoek, wel tegen het besluit op het verzoek</text:span>
          </text:p>
            <text:p text:style-name="common-al">Het is niet mogelijk bezwaar in te dienen tegen het ingediende verzoek. Het kan namelijk zijn dat na behandeling van het verzoek op basis van het toetsingskader geen vergunning verleend kan kan worden, dat het verzoek (vervolgens) ingetrokken wordt of dat het verzoek door incompleetheid buiten behandeling gelaten wordt.</text:p>
            <text:p text:style-name="common-al">Op het besluit op het verzoek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verzoek/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99</meta:user-defined>
    <meta:user-defined meta:name="DCTERMS.abstract">Betreft: aanvraag op locatie Diverse locaties trambaan, tussen hm 2,7 en hm 5,6 in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vangen wijzigingverzoek voor een omgevingsvergunning lokale spoorweg - Diverse locaties trambaan, tussen hm 2,7 en hm 5,6 in Nieuwegein</meta:user-defined>
    <meta:user-defined meta:name="DCTERMS.W3CDTF/DCTERMS.available">2025-11-07</meta:user-defined>
    <meta:user-defined meta:name="DCTERMS.W3CDTF/OVERHEIDop.jaargang">2025</meta:user-defined>
    <meta:user-defined meta:name="OVERHEIDop.publicationIssue">18398</meta:user-defined>
    <meta:user-defined meta:name="OVERHEIDop.PrbID/DC.identifier">prb-2025-18398</meta:user-defined>
    <meta:user-defined meta:name="OVERHEIDop.versieInformatie"/>
  </office:meta>
</office:document-meta>
</file>