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le Lisstraat 1-71 te Wo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november 2025 een aanvraag voor een omgevingsvergunning ontvangen. Het gaat over het slopen van een flat gelegen aan Gele Lisstraat 1-71 te Wormer. De aanvraag is geregistreerd onder het kenmerk OMG-067930/Z25-080569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30/Z25-08056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Gele Lisstraat 1-71 Wormer OMG-067930 Z25-0805696</meta:user-defined>
    <dc:language>nl</dc:language>
    <meta:user-defined meta:name="OVERHEIDop.locatietype/OVERHEIDop.gebiedsmarkering">Vlak</meta:user-defined>
    <meta:user-defined meta:name="DC.title">Ontvangst aanvraag omgevingsvergunning Gele Lisstraat 1-71 te Wormer (Flora- en fauna-activiteit)</meta:user-defined>
    <meta:user-defined meta:name="DCTERMS.W3CDTF/DCTERMS.available">2025-11-07</meta:user-defined>
    <meta:user-defined meta:name="DCTERMS.W3CDTF/OVERHEIDop.jaargang">2025</meta:user-defined>
    <meta:user-defined meta:name="OVERHEIDop.publicationIssue">18396</meta:user-defined>
    <meta:user-defined meta:name="OVERHEIDop.PrbID/DC.identifier">prb-2025-18396</meta:user-defined>
    <meta:user-defined meta:name="OVERHEIDop.versieInformatie"/>
  </office:meta>
</office:document-meta>
</file>