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maatwerkvoorschrift voor Verplaatsen houtwal 1 perceel HBG01 P 498, Oude Enschedeseweg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september 2025 een aanvraag ontvangen voor een maatwerkvoorschrift voor Verplaatsen houtwal 1 perceel HBG01 P 498, Oude Enschedeseweg in Haaksbergen. Gedeputeerde Staten hebben besloten dat het verzoek voor een maatwerkvoorschrift wordt toegekend. Het besluit en de bijbehorende stukken zijn in te zien op jeleefomgeving.nl/inzien/001900328/8d7f1c09-14cc-4900-b42a-672d795f4af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9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891</meta:user-defined>
    <meta:user-defined meta:name="DCTERMS.abstract">Betreft: Besluit op een aanvraag voor op locatie perceel HBG01 P 498, Oude Enschedeseweg in Haaksbergen</meta:user-defined>
    <dc:language>nl</dc:language>
    <meta:user-defined meta:name="OVERHEIDop.locatietype/OVERHEIDop.gebiedsmarkering">Vlak</meta:user-defined>
    <meta:user-defined meta:name="DC.title">Besluit op een aanvraag voor een maatwerkvoorschrift voor Verplaatsen houtwal 1 perceel HBG01 P 498, Oude Enschedeseweg in Haaksbergen</meta:user-defined>
    <meta:user-defined meta:name="OVERHEIDop.datumEindeReactietermijn">2025-12-17</meta:user-defined>
    <meta:user-defined meta:name="OVERHEIDop.terinzageleggingBG">https://jeleefomgeving.nl/inzien/001900328/8d7f1c09-14cc-4900-b42a-672d795f4af0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93</meta:user-defined>
    <meta:user-defined meta:name="OVERHEIDop.PrbID/DC.identifier">prb-2025-18393</meta:user-defined>
    <meta:user-defined meta:name="OVERHEIDop.versieInformatie"/>
  </office:meta>
</office:document-meta>
</file>