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 voor herbeplanting op het perceel HDB01 T 2541 aan de Verlengde Broekdijk 6b te Kloosterhaa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3 oktober 2025 een aanvraag ontvangen voor een maatwerkvoorschrift voor het perceel HDB01 T 2541 aan de Verlengde Broekdijk 6b in Kloosterhaar. Gedeputeerde Staten hebben besloten dat het verzoek voor een maatwerkvoorschrift wordt toegekend. Het besluit en de bijbehorende stukken zijn in te zien op jeleefomgeving.nl/inzien/001900328/347d2570-948f-410f-964b-a64b8a3c955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bezwaar. De termijn voor het indienen van bezwaar eindigt op 17 december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39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9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9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8379</meta:user-defined>
    <meta:user-defined meta:name="DCTERMS.abstract">Betreft: Besluit op een aanvraag voor op locatie perceel HDB01 T 2541, Verlengde Broekdijk 6b in Kloosterhaar</meta:user-defined>
    <dc:language>nl</dc:language>
    <meta:user-defined meta:name="OVERHEIDop.locatietype/OVERHEIDop.gebiedsmarkering">Vlak</meta:user-defined>
    <meta:user-defined meta:name="DC.title">Maatwerkvoorschrift voor herbeplanting op het perceel HDB01 T 2541 aan de Verlengde Broekdijk 6b te Kloosterhaar</meta:user-defined>
    <meta:user-defined meta:name="OVERHEIDop.datumEindeReactietermijn">2025-12-17</meta:user-defined>
    <meta:user-defined meta:name="OVERHEIDop.terinzageleggingBG">https://jeleefomgeving.nl/inzien/001900328/347d2570-948f-410f-964b-a64b8a3c955d</meta:user-defined>
    <meta:user-defined meta:name="DCTERMS.W3CDTF/DCTERMS.available">2025-11-07</meta:user-defined>
    <meta:user-defined meta:name="DCTERMS.W3CDTF/OVERHEIDop.jaargang">2025</meta:user-defined>
    <meta:user-defined meta:name="OVERHEIDop.publicationIssue">18390</meta:user-defined>
    <meta:user-defined meta:name="OVERHEIDop.PrbID/DC.identifier">prb-2025-18390</meta:user-defined>
    <meta:user-defined meta:name="OVERHEIDop.versieInformatie"/>
  </office:meta>
</office:document-meta>
</file>