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Voormalig stortlocatie Hollandse Brug/Biezenveld te Naarden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30 oktober 2025 een aanvraag voor een omgevingsvergunning ontvangen. Het gaat over het afvangen van konijnen op gesloten afvalstort en is gelegen op voormalig stortlocatie Hollandse Brug/Biezenveld te Naarden. De aanvraag is geregistreerd onder het kenmerk OMG-067681/Z25-0805436.</text:p>
            <text:p text:style-name="common-al">De aanvraag gaat over een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7681/Z25-0805436)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389</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389</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389</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publicatie Voormalig stortlocatie Hollandse Brug-Biezenveld Naarden OMG-067681 Z25-0805436</meta:user-defined>
    <dc:language>nl</dc:language>
    <meta:user-defined meta:name="OVERHEIDop.locatietype/OVERHEIDop.gebiedsmarkering">Vlak</meta:user-defined>
    <meta:user-defined meta:name="DC.title">Ontvangst aanvraag omgevingsvergunning Voormalig stortlocatie Hollandse Brug/Biezenveld te Naarden (Flora- en fauna-activiteit)</meta:user-defined>
    <meta:user-defined meta:name="DCTERMS.W3CDTF/DCTERMS.available">2025-11-07</meta:user-defined>
    <meta:user-defined meta:name="DCTERMS.W3CDTF/OVERHEIDop.jaargang">2025</meta:user-defined>
    <meta:user-defined meta:name="OVERHEIDop.publicationIssue">18389</meta:user-defined>
    <meta:user-defined meta:name="OVERHEIDop.PrbID/DC.identifier">prb-2025-18389</meta:user-defined>
    <meta:user-defined meta:name="OVERHEIDop.versieInformatie"/>
  </office:meta>
</office:document-meta>
</file>