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kabels in de N347, provinciale weg Haaksbergen - Ommen, ter hoogte van hectometerpunt 6.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6 augustus 2025 een vergunningsaanvraag ontvangen voor het aanleggen van kabels in de N347, provinciale weg Haaksbergen - Ommen, ter hoogte van hectometerpunt 6.230. De kabels worden aangelegd door middel van een gestuurde borin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38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997</meta:user-defined>
    <meta:user-defined meta:name="DCTERMS.abstract">Kennisgeving verleende vergunning voor het aanleggen van kabels in de N347, provinciale weg Haaksbergen - Ommen, ter hoogte van hectometerpunt 6.230</meta:user-defined>
    <dc:language>nl</dc:language>
    <meta:user-defined meta:name="OVERHEIDop.locatietype/OVERHEIDop.gebiedsmarkering">Vlak</meta:user-defined>
    <meta:user-defined meta:name="DC.title">Kennisgeving verleende vergunning voor het aanleggen van kabels in de N347, provinciale weg Haaksbergen - Ommen, ter hoogte van hectometerpunt 6.230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387</meta:user-defined>
    <meta:user-defined meta:name="OVERHEIDop.PrbID/DC.identifier">prb-2025-18387</meta:user-defined>
    <meta:user-defined meta:name="OVERHEIDop.versieInformatie"/>
  </office:meta>
</office:document-meta>
</file>