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vergunningsaanvraag voor het vervangen van lichtmasten op de N334, provinciale weg Zwartsluis - Steenwijk, tussen hectometerpunten 0.090 en 0.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8 juli 2025 een vergunningsaanvraag ontvangen voor het vervangen van lichtmasten op de N334, provinciale weg Zwartsluis - Steenwijk, tussen hectometerpunten 0.090 en 0.92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38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8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8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152</meta:user-defined>
    <meta:user-defined meta:name="DCTERMS.abstract">Besluit op een vergunningsaanvraag voor het vervangen van lichtmasten op de N334, provinciale weg Zwartsluis - Steenwijk, tussen hectometerpunten 0.090 en 0.925</meta:user-defined>
    <dc:language>nl</dc:language>
    <meta:user-defined meta:name="OVERHEIDop.locatietype/OVERHEIDop.gebiedsmarkering">Vlak</meta:user-defined>
    <meta:user-defined meta:name="DC.title">Besluit op een vergunningsaanvraag voor het vervangen van lichtmasten op de N334, provinciale weg Zwartsluis - Steenwijk, tussen hectometerpunten 0.090 en 0.925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386</meta:user-defined>
    <meta:user-defined meta:name="OVERHEIDop.PrbID/DC.identifier">prb-2025-18386</meta:user-defined>
    <meta:user-defined meta:name="OVERHEIDop.versieInformatie"/>
  </office:meta>
</office:document-meta>
</file>