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saneren gasleidingen langs de provinciale weg N279 Horn - Helmond, van kilometrering 4.9 tot kilometrering 5.6, aan beide zijden van de weg, in de omgeving van Walk 23, 6093GS Heythuysen,  Z2025-00002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aneren van gasleidingen langs de provinciale weg N279 Horn - Helmond, van kilometrering 4.9 tot kilometrering 5.6, aan beide zijden van de weg, in de omgeving van Walk 23, 6093GS Heythuysen</text:p>
            <text:p text:style-name="common-al">Belanghebbenden kunnen binnen zes weken na de dag waarop dit besluit is verzonden bezwaar maken onder vermelding van zaaknummer Z2025-00002242.</text:p>
            <text:p text:style-name="common-al">Het besluit is verzonden op 5 nov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38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8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8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42</meta:user-defined>
    <dc:language>nl</dc:language>
    <meta:user-defined meta:name="OVERHEIDop.locatietype/OVERHEIDop.gebiedsmarkering">Vlak</meta:user-defined>
    <meta:user-defined meta:name="DC.title">Kennisgeving omgevingsvergunning saneren gasleidingen langs de provinciale weg N279 Horn - Helmond, van kilometrering 4.9 tot kilometrering 5.6, aan beide zijden van de weg, in de omgeving van Walk 23, 6093GS Heythuysen,  Z2025-00002242</meta:user-defined>
    <meta:user-defined meta:name="OVERHEIDop.datumEindeReactietermijn">2025-12-17</meta:user-defined>
    <meta:user-defined meta:name="OVERHEIDop.terinzageleggingBG">https://jeleefomgeving.nl/inzien/001737430/6b19c413-5dd7-4998-84ac-1108567c8e50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385</meta:user-defined>
    <meta:user-defined meta:name="OVERHEIDop.PrbID/DC.identifier">prb-2025-18385</meta:user-defined>
    <meta:user-defined meta:name="OVERHEIDop.versieInformatie"/>
  </office:meta>
</office:document-meta>
</file>