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en verzwaren van een elektriciteitsnet  in de N341, provinciale weg Ommen - Kloosterhaar, tussen hectometerpunten 14.235 en 14.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5 ontvingen wij een vergunningsaanvraag voor het aanleggen en verzwaren van een elektriciteitsnet in de N341, provinciale weg Ommen - Kloosterhaar, tussen hectometerpunten 14.235 en 14.4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8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8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279</meta:user-defined>
    <meta:user-defined meta:name="DCTERMS.abstract">Kennisgeving verleende vergunning voor het aanleggen en verzwaren van een elektriciteitsnet in de N341, provinciale weg Ommen - Kloosterhaar, tussen hectometerpunten 14.235 en 14.480</meta:user-defined>
    <dc:language>nl</dc:language>
    <meta:user-defined meta:name="OVERHEIDop.locatietype/OVERHEIDop.gebiedsmarkering">Vlak</meta:user-defined>
    <meta:user-defined meta:name="DC.title">Kennisgeving verleende vergunning voor het aanleggen en verzwaren van een elektriciteitsnet  in de N341, provinciale weg Ommen - Kloosterhaar, tussen hectometerpunten 14.235 en 14.480</meta:user-defined>
    <meta:user-defined meta:name="DCTERMS.W3CDTF/DCTERMS.available">2025-11-07</meta:user-defined>
    <meta:user-defined meta:name="DCTERMS.W3CDTF/OVERHEIDop.jaargang">2025</meta:user-defined>
    <meta:user-defined meta:name="OVERHEIDop.publicationIssue">18384</meta:user-defined>
    <meta:user-defined meta:name="OVERHEIDop.PrbID/DC.identifier">prb-2025-18384</meta:user-defined>
    <meta:user-defined meta:name="OVERHEIDop.versieInformatie"/>
  </office:meta>
</office:document-meta>
</file>