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het Merwedekanaal, ter hoogte van Spoorbrug Arkel te Arkel (2094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het Merwedekanaal, ter hoogte van Spoorbrug Arkel te Arkel, ten behoeve van het vervangen van een remmingwerk. De stremming vindt plaats van 14 november 2025 tot en met 19 december 2025. De oorspronkelijke vergunning is verleend onder kenmerk 174473. Deze aanvraag is een verlenging van de eerder vergunde perio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5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het Merwedekanaal, ter hoogte van Spoorbrug Arkel te Arkel (209452)</meta:user-defined>
    <meta:user-defined meta:name="DCTERMS.W3CDTF/DCTERMS.available">2025-11-07</meta:user-defined>
    <meta:user-defined meta:name="DCTERMS.W3CDTF/OVERHEIDop.jaargang">2025</meta:user-defined>
    <meta:user-defined meta:name="OVERHEIDop.publicationIssue">18382</meta:user-defined>
    <meta:user-defined meta:name="OVERHEIDop.PrbID/DC.identifier">prb-2025-18382</meta:user-defined>
    <meta:user-defined meta:name="OVERHEIDop.versieInformatie"/>
  </office:meta>
</office:document-meta>
</file>