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s langs de provinciale weg N278, Maastricht - Vaals, van kilometrering 11.8 tot kilometrering 12.7, aan beide zijden van de weg, in de omgeving van Rijksweg 46, 6271A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1.8 tot kilometrering 12.7, aan beide zijden van de weg, in de omgeving van Rijksweg 46, 6271AG Gulpen</text:p>
            <text:p text:style-name="common-al">Aangevraagde activiteit(en): activiteit in het beperkingengebied provinciale wegen</text:p>
            <text:p text:style-name="common-al">Betreft: Aanbrengen telecommunicatiekabel N278 11.8 - 12.7 Circet i.o. Glaspoort</text:p>
            <text:p text:style-name="common-al">Aanvraagdatum: 4 november 2025</text:p>
            <text:p text:style-name="common-al">Zaaknummer: Z2025-000026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37</meta:user-defined>
    <dc:language>nl</dc:language>
    <meta:user-defined meta:name="OVERHEIDop.locatietype/OVERHEIDop.gebiedsmarkering">Vlak</meta:user-defined>
    <meta:user-defined meta:name="DC.title">Aanvraag Omgevingsvergunning aanbrengen telecommunicatiekabels langs de provinciale weg N278, Maastricht - Vaals, van kilometrering 11.8 tot kilometrering 12.7, aan beide zijden van de weg, in de omgeving van Rijksweg 46, 6271AG Gulp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80</meta:user-defined>
    <meta:user-defined meta:name="OVERHEIDop.PrbID/DC.identifier">prb-2025-18380</meta:user-defined>
    <meta:user-defined meta:name="OVERHEIDop.versieInformatie"/>
  </office:meta>
</office:document-meta>
</file>