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onder de N377, provinciale weg Hasselt - grens Drenthe, ter hoogte van hectometerpunt 9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augustus 2025 een vergunningsaanvraag ontvangen voor het aanleggen van kabels onder de N377, provinciale weg Hasselt - grens Drenthe, ter hoogte van hectometerpunt 9.600. De kabels worden aangelegd ten behoeve van een telecommas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004</meta:user-defined>
    <meta:user-defined meta:name="DCTERMS.abstract">Kennisgeving verleende vergunning voor het aanleggen van kabels onder de N377, provinciale weg Hasselt - grens Drenthe, ter hoogte van hectometerpunt 9.6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kabels onder de N377, provinciale weg Hasselt - grens Drenthe, ter hoogte van hectometerpunt 9.60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77</meta:user-defined>
    <meta:user-defined meta:name="OVERHEIDop.PrbID/DC.identifier">prb-2025-18377</meta:user-defined>
    <meta:user-defined meta:name="OVERHEIDop.versieInformatie"/>
  </office:meta>
</office:document-meta>
</file>