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Startersleningen Provincie Limburg</text:p>
      <text:section text:name="regeling_id1-3-2" text:style-name="regeling">
        <text:section text:name="aanhef_id1-3-2-1" text:style-name="aanhef">
          <text:section text:name="preambule_id1-3-2-1-1" text:style-name="preambule">
            <text:p text:style-name="al">Provinciale Staten van Limburg maken ter voldoening aan het bepaalde in de Provinciewet en de Algemene wet bestuursrecht bekend dat zij in hun vergadering van 31 oktober 2025 hebben vastgesteld:</text:p>
            <text:p text:style-name="al"/>
            <text:p text:style-name="al">
            <text:span text:style-name="nadrukvet">WIJZIGINGSBESLUIT VERORDENING STARTERSLENING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Startersleningen Provincie Limburg (Pb. 15 april 2020, nr. 2257 en laatst gewijzigd bij Pb. 23 november 2023, nr. 13763)</text:p>
            <text:p text:style-name="al">De Verordening Startersleningen Provincie Limburg (Pb. 15 april 2020, nr. 2257 en laatst gewijzigd bij Pb. 23 november 2023, nr. 13763) wordt als volgt gewijzigd:</text:p>
            <text:p text:style-name="al"/>
            <text:p text:style-name="al">
            <text:span text:style-name="nadrukvet">A.</text:span>
          </text:p>
            <text:p text:style-name="al">
            <text:span text:style-name="nadrukvet">Artikel 4 (Looptijd van de Verordening en provinciale budget ten behoeve van het fonds), vijfde lid, luidende:</text:span>
          </text:p>
            <text:p text:style-name="al"/>
            <text:p text:style-name="al">‘Uit het Stimuleringsfonds startersregeling Provincie Limburg kunnen Gedeputeerde Staten tot en met 31 december 2027 trekkingsrechten toekennen aan deelnemende gemeenten waarmee startersleningen voor maximaal 75% worden gefinancierd.’</text:p>
            <text:p text:style-name="al"/>
            <text:p text:style-name="al">wordt in zijn volledigheid vervangen door:</text:p>
            <text:p text:style-name="al"/>
            <text:p text:style-name="al">‘Uit het Stimuleringsfonds startersregeling Provincie Limburg kunnen Gedeputeerde Staten tot en met 31 december 2027 trekkingsrechten toekennen aan deelnemende gemeenten waarmee startersleningen voor maximaal 50% worden gefinancierd.’</text:p>
            <text:p text:style-name="al"/>
            <text:p text:style-name="al">
            <text:span text:style-name="nadrukvet">B.</text:span>
          </text:p>
            <text:p text:style-name="al">
            <text:span text:style-name="nadrukvet">Artikel 6 (Aanspraak op de bijdrage), derde lid, luidende:</text:span>
          </text:p>
            <text:p text:style-name="al"/>
            <text:p text:style-name="al">‘Alle Limburgse gemeenten kunnen een deelnemingsovereenkomst met SVn sluiten, een gemeentelijke verordening met betrekking tot startersleningen vaststellen en een gemeentelijke bijdrage voor de gemeentelijke “startersregeling” ter beschikking stellen en op de Gemeenterekening Starterslening bij SVn storten. Op basis hiervan kunnen zij door middel van een gemotiveerd verzoek aan Gedeputeerde Staten van Limburg provinciale trekkingsrechten aanvragen. Dit kan op ieder gewenst moment geschieden. Gemeenten die voor het eerst trekkingsrechten bij Gedeputeerde Staten van Limburg aanvragen dienen de gemeentelijke verordening startersregeling en de deelnemingsovereenkomst met SVn te overleggen.’</text:p>
            <text:p text:style-name="al"/>
            <text:p text:style-name="al">
            <text:span text:style-name="nadrukondlijn">wordt in zijn volledigheid vervangen door:</text:span>
          </text:p>
            <text:p text:style-name="al"/>
            <text:p text:style-name="al">‘Alle Limburgse gemeenten kunnen een deelnemingsovereenkomst met SVn sluiten, een gemeentelijke verordening met betrekking tot startersleningen vaststellen en een gemeentelijke bijdrage voor de gemeentelijke “startersregeling” ter beschikking stellen en op de Gemeenterekening Starterslening bij SVn storten. Op basis hiervan kunnen zij door middel van een schriftelijk gemotiveerd verzoek aan Gedeputeerde Staten van Limburg provinciale trekkingsrechten aanvragen. Dit kan op ieder gewenst moment geschieden. Gemeenten die voor het eerst trekkingsrechten bij Gedeputeerde Staten van Limburg aanvragen dienen de gemeentelijke verordening startersregeling en de deelnemingsovereenkomst met SVn te overleggen.’</text:p>
            <text:p text:style-name="al"/>
            <text:p text:style-name="al">
            <text:span text:style-name="nadrukvet">C.</text:span>
          </text:p>
            <text:p text:style-name="al">
            <text:span text:style-name="nadrukvet">Artikel 10 Koop(/aanneem)som van de woning,</text:span> eerste lid, luidende:</text:p>
            <text:p text:style-name="al"/>
            <text:p text:style-name="al">‘Deze verordening is uitsluitend van toepassing op aanvragen voor startersleningen ten behoeve van de aankoop van een woning zoals omschreven in artikel 8 met een koop(/-aanneem)som tot maximaal </text:p>
            <text:p text:style-name="al">€ 280.000,-. Gedeputeerde Staten kunnen de hoogte van de koop/-aanneemsom in de Verordening Startersleningen Provincie Limburg wijzigen.’</text:p>
            <text:p text:style-name="al"/>
            <text:p text:style-name="al">
            <text:span text:style-name="nadrukondlijn">wordt in zijn volledigheid vervangen door:</text:span>
          </text:p>
            <text:p text:style-name="al">‘Deze verordening is uitsluitend van toepassing op aanvragen voor startersleningen ten behoeve van de aankoop van een woning zoals omschreven in artikel 8 met een koop(/-aanneem)som tot maximaal </text:p>
            <text:p text:style-name="al">€ 345.000,-. Gedeputeerde Staten kunnen de hoogte van de koop/-aanneemsom in de Verordening Startersleningen Provincie Limburg wijzigen.’</text:p>
          </text:section>
          <text:section text:name="artikel_id1-3-2-2-2" text:style-name="artikel">
            <text:p text:style-name="artikel_kop_titel"><text:span text:style-name="artikel_kop_label">Artikel</text:span> <text:span text:style-name="artikel_kop_nr">II</text:span> Overgangsrecht</text:p>
            <text:p text:style-name="al">Aanvragen voor trekkingsrechten die op basis van de Verordening Startersleningen Provincie Limburg (Pb. 15 april 2020, nr. 2257 en laatst gewijzigd bij Pb. 23 november 2023, nr. 13763) zijn ingediend en waarover bij inwerkingtreding van deze wijzigingen nog niet is beslist, worden geacht op basis van de middels dit wijzigingsbesluit gewijzigde Verordening Startersleningen Provincie Limburg te zijn ingediend, tenzij Gedeputeerde Staten van oordeel zijn dat de betreffende gemeente in haar belangen wordt geschaad. In dat laatste geval handelen Gedeputeerde Staten overeenkomstig de Verordening Startersleningen Provincie Limburg zoals deze golden voor de inwerkingtreding van dit wijzigingsbesluit (Pb. 15 april 2020, nr. 2257 en laatst gewijzigd bij Pb. 23 november 2023, nr. 13763).</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op 1 januari 2026.</text:p>
          </text:section>
        </text:section>
        <text:section text:name="regeling-sluiting_id1-3-2-3" text:style-name="regeling-sluiting">
          <text:section text:name="ondertekening_id1-3-2-3-1">
            <text:p><text:span text:style-name="functie">Aldus besloten in de vergadering van Provinciale Staten, gehouden op 31 okto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hr. E.G.M. Roemer</text:span></text:p>
          </text:section>
          <text:section text:name="ondertekening_id1-3-2-3-4">
            <text:p><text:span text:style-name="functie"/></text:p>
            <text:p><text:span text:style-name="functie">de griffier,</text:span></text:p>
            <text:p><text:span text:style-name="functie">dh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0-01-01</meta:user-defined>
    <meta:user-defined meta:name="DC.source">artikel 143, eerste lid, van de Provinciewet]|[1.0:c:BWBR0005645&amp;artikel=143&amp;lid=1&amp;g=2020-01-01</meta:user-defined>
    <meta:user-defined meta:name="DC.source">artikel 152 van de Provinciewet]|[1.0:c:BWBR0005645&amp;artikel=152&amp;g=2022-05-01</meta:user-defined>
    <meta:user-defined meta:name="DC.source">Algemene wet bestuursrecht]|[1.0:c:BWBR0005537&amp;g=2022-05-01</meta:user-defined>
    <meta:user-defined meta:name="DC.source">Provinciewet]|[1.0:c:BWBR0005645&amp;g=2023-04-01</meta:user-defined>
    <meta:user-defined meta:name="DCTERMS.alternative">Verordening Startersleningen Provincie Limburg</meta:user-defined>
    <dc:language>nl</dc:language>
    <meta:user-defined meta:name="OVERHEIDop.locatietype/OVERHEIDop.gebiedsmarkering">Provincie</meta:user-defined>
    <meta:user-defined meta:name="DC.title">Verordening Startersleningen Provincie Limburg</meta:user-defined>
    <meta:user-defined meta:name="DCTERMS.W3CDTF/DCTERMS.available">2025-11-07</meta:user-defined>
    <meta:user-defined meta:name="DCTERMS.W3CDTF/OVERHEIDop.jaargang">2025</meta:user-defined>
    <meta:user-defined meta:name="OVERHEIDop.publicationIssue">18376</meta:user-defined>
    <meta:user-defined meta:name="OVERHEIDop.betreftRegeling">CVDR639436_5</meta:user-defined>
    <meta:user-defined meta:name="xs:date/OVERHEIDop.startdatum">2026-01-01</meta:user-defined>
    <meta:user-defined meta:name="xs:date/OVERHEIDop.einddatum">2028-01-01</meta:user-defined>
    <meta:user-defined meta:name="OVERHEIDop.PrbID/DC.identifier">prb-2025-18376</meta:user-defined>
    <meta:user-defined meta:name="OVERHEIDop.versieInformatie"/>
  </office:meta>
</office:document-meta>
</file>