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repareren van een gaslek en het aanleggen van een nieuwe gasleiding in de N746, provinciale weg grens Gelderland - Hengelo, ter hoogte van hectometerpunt 3.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ontvingen wij een vergunningsaanvraag voor het repareren van een gaslek en het aanleggen van een nieuwe gasleiding in de N746, provinciale weg grens Gelderland - Hengelo, ter hoogte van hectometerpunt 3.04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37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7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7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023</meta:user-defined>
    <meta:user-defined meta:name="DCTERMS.abstract">Kennisgeving verleende vergunning voor het repareren van een gaslek en het aanleggen van een nieuwe gasleiding in de N746, provinciale weg grens Gelderland - Hengelo, ter hoogte van hectometerpunt 3.040</meta:user-defined>
    <dc:language>nl</dc:language>
    <meta:user-defined meta:name="OVERHEIDop.locatietype/OVERHEIDop.gebiedsmarkering">Vlak</meta:user-defined>
    <meta:user-defined meta:name="DC.title">Kennisgeving verleende vergunning voor het repareren van een gaslek en het aanleggen van een nieuwe gasleiding in de N746, provinciale weg grens Gelderland - Hengelo, ter hoogte van hectometerpunt 3.040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374</meta:user-defined>
    <meta:user-defined meta:name="OVERHEIDop.PrbID/DC.identifier">prb-2025-18374</meta:user-defined>
    <meta:user-defined meta:name="OVERHEIDop.versieInformatie"/>
  </office:meta>
</office:document-meta>
</file>