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 p-weg, km 6,8 tot 7,1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45 P- weg km 6,8 t/m 7,1 kenmerk R2525837 NuGelre WP1, Wijchen (HDD100 Balgooijseweg- STN1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5 p-weg, km 6,8 tot 7,1 in Wijchen</meta:user-defined>
    <meta:user-defined meta:name="OVERHEIDop.datumEindeReactietermijn">2025-12-19</meta:user-defined>
    <meta:user-defined meta:name="OVERHEIDop.TilID/OVERHEIDop.terinzageleggingOP">til-2025-38353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72</meta:user-defined>
    <meta:user-defined meta:name="OVERHEIDop.PrbID/DC.identifier">prb-2025-18372</meta:user-defined>
    <meta:user-defined meta:name="OVERHEIDop.versieInformatie"/>
  </office:meta>
</office:document-meta>
</file>