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luit aanvraag omgevingsvergunning – MIREC B.V., Hastelweg 25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MIREC B.V.</text:p>
            <text:p text:style-name="common-al">Locatie : Hastelweg 251 te Eindhoven.</text:p>
            <text:p text:style-name="common-al">Activiteit : een milieubelastende activiteit.</text:p>
            <text:p text:style-name="common-al">Voor : </text:p>
            <text:list text:style-name="id1-3-2-1-1-7">
              <text:list-item text:style-override="id1-3-2-1-1-7-1">
                <text:number>*</text:number>
                <text:p text:style-name="al">het innemen en be- en verwerken van een aantal nieuw in te nemen afvalstoffen, die qua aard én samenstelling én de minimumstandaard voor verwerking overeenkomen met één van de afvalstoffen die eerder wel vergund zijn zonder dat de totale vergunde doorzet en opslagcapaciteit van het bedrijf toeneemt;</text:p>
              </text:list-item>
              <text:list-item text:style-override="id1-3-2-1-1-7-2">
                <text:number>*</text:number>
                <text:p text:style-name="al">het ontmantelen van de bestaande CRT-lijn in hal K waardoor alleen nog handmatige demontage van CRT houdende apparaten plaatsvindt;</text:p>
              </text:list-item>
              <text:list-item text:style-override="id1-3-2-1-1-7-3">
                <text:number>*</text:number>
                <text:p text:style-name="al">het in hal K plaatsen en in werking nemen van een post shredder sorteerlijn (PSSL) voor de sortering van aluminium en kunststoffen uit reeds ontijzerd materiaal; </text:p>
              </text:list-item>
              <text:list-item text:style-override="id1-3-2-1-1-7-4">
                <text:number>*</text:number>
                <text:p text:style-name="al">het op de plaats van de werkplaats/TD plaatsen en in werking nemen van een installatie voor de verwerking van zonnepanelen;</text:p>
              </text:list-item>
              <text:list-item text:style-override="id1-3-2-1-1-7-5">
                <text:number>*</text:number>
                <text:p text:style-name="al">het verplaatsen naar en in werking nemen in gebouw B van de werkplaats/TD; en</text:p>
              </text:list-item>
              <text:list-item text:style-override="id1-3-2-1-1-7-6">
                <text:number>*</text:number>
                <text:p text:style-name="al">het in gebruik nemen van een al bestaande laad- en loskade aan de Beatrixkade.</text:p>
              </text:list-item>
            </text:list>
            <text:p text:style-name="common-al">Aanvraagdatum : 20 december 2024</text:p>
            <text:p text:style-name="common-al">DSO-kenmerk : 20241220 00327 000</text:p>
            <text:p text:style-name="common-al">Zaaknummer : Z-2024-021287</text:p>
            <text:p text:style-name="common-al">
            <text:span text:style-name="nadrukvet">Stukken inzien en zienswijzen geven</text:span>
          </text:p>
            <text:p text:style-name="common-al">De aanvraag, de ontwerpbeschikking en de bijbehorende stukken liggen vanaf 7 november 2025 tot en met 18 december 2025 ter inzage bij de gemeente Eindhov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text:p>
            <text:p text:style-name="common-al">Een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Gedeputeerde Staten van Noord-Brabant, p/a Omgevingsdienst Zuidoost-Brabant, Postbus 8035, 5601 KA Eindhoven.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4-0212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1287</meta:user-defined>
    <dc:language>nl</dc:language>
    <meta:user-defined meta:name="OVERHEIDop.locatietype/OVERHEIDop.gebiedsmarkering">Adres</meta:user-defined>
    <meta:user-defined meta:name="DC.title">Provincie Noord-Brabant - ontwerpbesluit aanvraag omgevingsvergunning – MIREC B.V., Hastelweg 251 te Eindhoven.</meta:user-defined>
    <meta:user-defined meta:name="OVERHEIDop.datumEindeReactietermijn">2025-12-18</meta:user-defined>
    <meta:user-defined meta:name="OVERHEIDop.TilID/OVERHEIDop.terinzageleggingOP">til-2025-38350</meta:user-defined>
    <meta:user-defined meta:name="DCTERMS.W3CDTF/DCTERMS.available">2025-11-07</meta:user-defined>
    <meta:user-defined meta:name="DCTERMS.W3CDTF/OVERHEIDop.jaargang">2025</meta:user-defined>
    <meta:user-defined meta:name="OVERHEIDop.publicationIssue">18371</meta:user-defined>
    <meta:user-defined meta:name="OVERHEIDop.PrbID/DC.identifier">prb-2025-18371</meta:user-defined>
    <meta:user-defined meta:name="OVERHEIDop.versieInformatie"/>
  </office:meta>
</office:document-meta>
</file>