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Sibeliusstraat 301-667 Tilburg - Z/265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Sibeliusstraat 301-667 te Tilburg</text:p>
            <text:p text:style-name="common-al">Zaaknummer:  Z/265092</text:p>
            <text:p text:style-name="common-al">Activiteit: Flora- en fauna-activiteit </text:p>
            <text:p text:style-name="common-al">Datum ontvangen:  28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092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Tilburg, Sibeliusstraat 301-667 Tilburg - Z/265092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70</meta:user-defined>
    <meta:user-defined meta:name="OVERHEIDop.PrbID/DC.identifier">prb-2025-18370</meta:user-defined>
    <meta:user-defined meta:name="OVERHEIDop.versieInformatie"/>
  </office:meta>
</office:document-meta>
</file>