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grondonderzoek door middel van een sondering op de N332, provinciale weg Raalte - grens Gelderland, ter hoogte van hectometerpunten 0.100, 2.200 en 3.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augustus 2025 een vergunningsaanvraag ontvangen voor het uitvoeren van grondonderzoek door middel van een sonderingen op de N332, provinciale weg Raalte - grens Gelderland, ter hoogte van hectometerpunten 0.100, 2.200 en 3.4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059</meta:user-defined>
    <meta:user-defined meta:name="DCTERMS.abstract">Kennisgeving verleende vergunning voor het uitvoeren van grondonderzoek door middel van een sondering op de N332, provinciale weg Raalte - grens Gelderland, ter hoogte van hectometerpunten 0.100, 2.200 en 3.445</meta:user-defined>
    <dc:language>nl</dc:language>
    <meta:user-defined meta:name="OVERHEIDop.locatietype/OVERHEIDop.gebiedsmarkering">Vlak</meta:user-defined>
    <meta:user-defined meta:name="DC.title">Kennisgeving verleende vergunning voor het uitvoeren van grondonderzoek door middel van een sondering op de N332, provinciale weg Raalte - grens Gelderland, ter hoogte van hectometerpunten 0.100, 2.200 en 3.445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65</meta:user-defined>
    <meta:user-defined meta:name="OVERHEIDop.PrbID/DC.identifier">prb-2025-18365</meta:user-defined>
    <meta:user-defined meta:name="OVERHEIDop.versieInformatie"/>
  </office:meta>
</office:document-meta>
</file>