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lotermeerlaan 1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 november 2025 een aanvraag voor een omgevingsvergunning ontvangen. Het gaat over sloop van het westelijk deel en renovatie van het oostelijk deel van de bebouwing (Gerhardhuis) gelegen aan Slotermeerlaan 1 te Amsterdam. Tijdens de uitvoer van de werkzaamheden worden enkele bomen gesnoeid of gekapt. De aanvraag is geregistreerd onder het kenmerk OMG-067904/Z25-0805669.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7904/Z25-080566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36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6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6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Slotermeerlaan 1 Amsterdam OMG-067904 Z25-0805669</meta:user-defined>
    <dc:language>nl</dc:language>
    <meta:user-defined meta:name="OVERHEIDop.locatietype/OVERHEIDop.gebiedsmarkering">Vlak</meta:user-defined>
    <meta:user-defined meta:name="DC.title">Ontvangst aanvraag omgevingsvergunning Slotermeerlaan 1 te Amsterdam (Flora- en fauna-activiteit)</meta:user-defined>
    <meta:user-defined meta:name="DCTERMS.W3CDTF/DCTERMS.available">2025-11-06</meta:user-defined>
    <meta:user-defined meta:name="DCTERMS.W3CDTF/OVERHEIDop.jaargang">2025</meta:user-defined>
    <meta:user-defined meta:name="OVERHEIDop.publicationIssue">18364</meta:user-defined>
    <meta:user-defined meta:name="OVERHEIDop.PrbID/DC.identifier">prb-2025-18364</meta:user-defined>
    <meta:user-defined meta:name="OVERHEIDop.versieInformatie"/>
  </office:meta>
</office:document-meta>
</file>