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om een vergunning voor Jetty 4 aan de Maasvlakteweg 991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Waterwet</text:p>
            <text:p text:style-name="tussenkopcur">Onderwerp</text:p>
            <text:p text:style-name="common-al">Gedeputeerde Staten van Zuid-Holland heeft op 7 februari 2025 een aanvraag op grond van de Omgevingswet ontvangen van Witteveen+Bos, namens Gate Terminal B.V. aan de Maasvlakteweg 991, 3199 LZ te Rotterdam-Maasvlakte.</text:p>
            <text:p text:style-name="common-al"/>
            <text:p text:style-name="common-al">Het betreft een bedrijf waar op-/overslag en distributie van Liquified Natural Gas (LNG: door koeling tot -162 °C vloeibaar gemaakt aardgas) plaatsvind.</text:p>
            <text:p text:style-name="common-al">De op- en overslagcapaciteit betreft 24 miljard m3 (1 oc en 1 bar) per jaar. Dit komt overeen met 41 miljoen m3 LNG/jaar.</text:p>
            <text:p text:style-name="common-al"/>
            <text:p text:style-name="common-al">De aanvraag betreft het realiseren en in gebruik nemen van een extra steiger (Jetty-4) voor het laden en lossen van LNG, met de daarbij behorende installaties en voorzieningen.</text:p>
            <text:p text:style-name="common-al"/>
            <text:p text:style-name="common-al">De minister van Infrastructuur en Waterstaat heeft op 4 april 2025 een aanvraag op grond van de Waterwet ontvangen van Witeveen+Bos, namens Gate Terminal B.V. aan de Maasvlakteweg 991, 3199 LZ te Rotterdam-Maasvlakte</text:p>
            <text:p text:style-name="common-al"/>
            <text:p text:style-name="common-al">De aanvraag betreft een wijziging, toevoeging van een lozingspunt op de nieuwe aanlegsteiger Jetty 4.</text:p>
            <text:p text:style-name="common-al"/>
            <text:p text:style-name="common-al">Gedeputeerde Staten van Zuid-Holland en de minister van Infrastructuur en Waterstaat hebben besloten de vergunningen te verlenen. 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beschikkingen en overige van belang zijnde stukken 19 november 2025 tot en met 31 decem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tussenkopcur">Beroep</text:p>
            <text:p text:style-name="common-al">Tot en met 31 decem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62862 en/of het verzoeknummer: 2025020700976.</text:p>
            <text:p text:style-name="common-al"/>
            <text:p text:style-name="common-al">Voor nadere inlichtingen over de aanvraag en de beschikking Waterwet kunt u contact opnemen met Rijkswaterstaat,</text:p>
            <text:p text:style-name="common-al">via ZD-vergunningen@rws.nl onder vermelding van Rijkswaterstaat kenmerk: RWSZ2025-00005513.</text:p>
            <text:p text:style-name="common-al"/>
            <text:p text:style-name="common-al">U kunt de stukken ook digitaal inzien met betrekking tot deze procedure door op onderstaande link te klikken:</text:p>
            <text:p text:style-name="common-al">
            <text:a xlink:href="https://loket.dcmr.nl/mozard/!suite92.scherm1007?mObj=9586834" xlink:type="simple">https://loket.dcmr.nl/mozard/!suite92.scherm1007?mObj=958683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6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6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62862 </meta:user-defined>
    <meta:user-defined meta:name="DCTERMS.abstract">GS en minister van infrastructuur en Waterstaat hebben besloten vergunningen inzake omgevingswet en waterwet te verlenen, inzake realiseren extra steiger voor laden en lossen LNG. </meta:user-defined>
    <dc:language>nl</dc:language>
    <meta:user-defined meta:name="OVERHEIDop.locatietype/OVERHEIDop.gebiedsmarkering">Adres</meta:user-defined>
    <meta:user-defined meta:name="DC.title">Kennisgeving toestemming om een vergunning voor Jetty 4 aan de Maasvlakteweg 991 te Rotterdam-Maasvlakte</meta:user-defined>
    <meta:user-defined meta:name="DCTERMS.W3CDTF/DCTERMS.available">2025-11-18</meta:user-defined>
    <meta:user-defined meta:name="DCTERMS.W3CDTF/OVERHEIDop.jaargang">2025</meta:user-defined>
    <meta:user-defined meta:name="OVERHEIDop.publicationIssue">18360</meta:user-defined>
    <meta:user-defined meta:name="OVERHEIDop.PrbID/DC.identifier">prb-2025-18360</meta:user-defined>
    <meta:user-defined meta:name="OVERHEIDop.versieInformatie"/>
  </office:meta>
</office:document-meta>
</file>