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nieuw besluit ZZS aan de Westgeulstraat 5 te Rotterdam-Botl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besloten de voorschriften van de op 14 oktober 2024 verleende omgevingsvergunning met kenmerk 2337994_5961079 voor Mainport Tankcontainer Services B.V. (MTC) aan de Westgeulstraat 5, 3197 LD te Rotterdam-Botlek te wijzigen.</text:p>
            <text:p text:style-name="common-al"/>
            <text:p text:style-name="common-al">Het bedrijf betreft het reinigen (al dan niet met opwarming), repareren, opslaan en parkeren van tankcontainers(auto's).</text:p>
            <text:p text:style-name="common-al"/>
            <text:p text:style-name="common-al">Deze ambtshalve wijziging betreft het vervangen van voorschriften 1.1.8, 1.3.1 en 1.3.3 tot en met 1.3.5 van bovengenoemde beschikking door nieuwe voorschriften. Voor een toelichting op deze wijziging verwijzen wij naar de inhoudelijke overwegingen.</text:p>
            <text:p text:style-name="common-al"/>
            <text:p text:style-name="common-al">Gedeputeerde Staten van Zuid-Holland hebben besloten de vergunning te wijzigen.</text:p>
            <text:p text:style-name="common-al"/>
            <text:p text:style-name="tussenkopcur">Inzage</text:p>
            <text:p text:style-name="common-al">U kunt de beschikking 12 november 2025 tot en met 24 dec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24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65733.</text:p>
            <text:p text:style-name="common-al"/>
            <text:p text:style-name="common-al">U kunt de stukken ook digitaal inzien met betrekking tot deze procedure door op onderstaande link te klikken:</text:p>
            <text:p text:style-name="common-al">
            <text:a xlink:href="https://loket.dcmr.nl/mozard/!suite92.scherm1007?mObj=9742150" xlink:type="simple">https://loket.dcmr.nl/mozard/!suite92.scherm1007?mObj=974215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7994</meta:user-defined>
    <meta:user-defined meta:name="DCTERMS.abstract">GS hebben besloten vergunning te wijzigen inzake voorschriften 1.1.8, 1.3.1 en 1.3.3 tot en met 1.3.5 van beschikking dd 14-10-2024</meta:user-defined>
    <dc:language>nl</dc:language>
    <meta:user-defined meta:name="OVERHEIDop.locatietype/OVERHEIDop.gebiedsmarkering">Adres</meta:user-defined>
    <meta:user-defined meta:name="DC.title">Kennisgeving toestemming voor een nieuw besluit ZZS aan de Westgeulstraat 5 te Rotterdam-Botlek</meta:user-defined>
    <meta:user-defined meta:name="DCTERMS.W3CDTF/DCTERMS.available">2025-11-11</meta:user-defined>
    <meta:user-defined meta:name="DCTERMS.W3CDTF/OVERHEIDop.jaargang">2025</meta:user-defined>
    <meta:user-defined meta:name="OVERHEIDop.publicationIssue">18357</meta:user-defined>
    <meta:user-defined meta:name="OVERHEIDop.PrbID/DC.identifier">prb-2025-18357</meta:user-defined>
    <meta:user-defined meta:name="OVERHEIDop.versieInformatie"/>
  </office:meta>
</office:document-meta>
</file>