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3, provinciale weg Oldenzaal - Slagharen, tussen hectometerpunten 18.600 en 18.800 en op de N747, provinciale weg Geesteren - Knoef, ter hoogte van hectometerpunt 1.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oktober 2025 een verzoek tot het behandelen van een aanvraag voor een beschikking hebben ontvangen waarbij de reguliere voorbereidingsprocedure van toepassing is. De aanvraag gaat over het nemen van tijdelijke verkeersmaatregelen i.v.m. keuring ondergrondse tanks voor de locatie op de N343, provinciale weg Oldenzaal - Slagharen, tussen hectometerpunten 18.600 en 18.800 en op de N747, provinciale weg Geesteren - Knoef, ter hoogte van hectometerpunt 1.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5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5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5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23</meta:user-defined>
    <dc:language>nl</dc:language>
    <meta:user-defined meta:name="OVERHEIDop.locatietype/OVERHEIDop.gebiedsmarkering">Lijn</meta:user-defined>
    <meta:user-defined meta:name="OVERHEIDop.locatietype/OVERHEIDop.gebiedsmarkering">Lijn</meta:user-defined>
    <meta:user-defined meta:name="DC.title">Kennisgeving ontvangst van een verzoek tot het behandelen van een aanvraag voor een beschikking, op de N343, provinciale weg Oldenzaal - Slagharen, tussen hectometerpunten 18.600 en 18.800 en op de N747, provinciale weg Geesteren - Knoef, ter hoogte van hectometerpunt 1.200</meta:user-defined>
    <meta:user-defined meta:name="DCTERMS.W3CDTF/DCTERMS.available">2025-11-06</meta:user-defined>
    <meta:user-defined meta:name="DCTERMS.W3CDTF/OVERHEIDop.jaargang">2025</meta:user-defined>
    <meta:user-defined meta:name="OVERHEIDop.publicationIssue">18350</meta:user-defined>
    <meta:user-defined meta:name="OVERHEIDop.PrbID/DC.identifier">prb-2025-18350</meta:user-defined>
    <meta:user-defined meta:name="OVERHEIDop.versieInformatie"/>
  </office:meta>
</office:document-meta>
</file>