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CSP/SABIC Limburg B.V. (Olefins 3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nieuwe voorzieningen t.b.v. opstellen H2 tube trailers en verlaadstation</text:p>
            <text:p text:style-name="common-al">Aangevraagde activiteiten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uitvoeren van een werk of werkzaamheid</text:p>
              </text:list-item>
              <text:list-item text:style-override="id1-3-2-1-1-7-4">
                <text:number>•</text:number>
                <text:p text:style-name="al">afwijken van regels in het Omgevingsplan</text:p>
              </text:list-item>
            </text:list>
            <text:p text:style-name="common-al">Locatie: CSP/SABIC Limburg B.V. (Olefins 3), Urmonderbaan 22, 6167RD Geleen</text:p>
            <text:p text:style-name="common-al">Datum besluit: 4 november 2025</text:p>
            <text:p text:style-name="common-al">Zaaknummer: Z2025-00008938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938</meta:user-defined>
    <meta:user-defined meta:name="DCTERMS.abstract">Provincie Limburg, verlengen beslistermijn aanvraag omgevingsvergunning CSP/SABIC Limburg B.V. (Olefins 3), Urmonderbaan 22, 6167RD Geleen</meta:user-defined>
    <dc:language>nl</dc:language>
    <meta:user-defined meta:name="OVERHEIDop.locatietype/OVERHEIDop.gebiedsmarkering">Vlak</meta:user-defined>
    <meta:user-defined meta:name="DC.title">Provincie Limburg, besluit verlengen beslistermijn CSP/SABIC Limburg B.V. (Olefins 3), Urmonderbaan 22, 6167RD Gele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44</meta:user-defined>
    <meta:user-defined meta:name="OVERHEIDop.PrbID/DC.identifier">prb-2025-18344</meta:user-defined>
    <meta:user-defined meta:name="OVERHEIDop.versieInformatie"/>
  </office:meta>
</office:document-meta>
</file>