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achthuisweg en Kobstederstra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woningbouw aan de Jachthuisweg en Kobstederstraat te Winterswijk</text:p>
            <text:p text:style-name="common-al">Provincie Gelderland heeft op 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Jachthuisweg en Kobstederstraat Winters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41</meta:user-defined>
    <meta:user-defined meta:name="OVERHEIDop.PrbID/DC.identifier">prb-2025-18341</meta:user-defined>
    <meta:user-defined meta:name="OVERHEIDop.versieInformatie"/>
  </office:meta>
</office:document-meta>
</file>