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Rijksstraatweg 45A Culembur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het transformeren van een watertoren naar woningen aan de Rijksstraatweg 45A te Culemburg. </text:p>
            <text:p text:style-name="common-al">Provincie Gelderland heeft op 4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409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40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340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Rijksstraatweg 45A Culemburg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340</meta:user-defined>
    <meta:user-defined meta:name="OVERHEIDop.PrbID/DC.identifier">prb-2025-18340</meta:user-defined>
    <meta:user-defined meta:name="OVERHEIDop.versieInformatie"/>
  </office:meta>
</office:document-meta>
</file>