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oevervoorziening langs het Rijn-Schiekanaal, ter hoogte van de Oude Haven te Voorburg (209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de oevervoorziening en de kademuur langs het Rijn-Schiekanaal, ter hoogte van de Oude Haven te Voorburg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4-11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33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3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3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919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de oevervoorziening langs het Rijn-Schiekanaal, ter hoogte van de Oude Haven te Voorburg (209023)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337</meta:user-defined>
    <meta:user-defined meta:name="OVERHEIDop.PrbID/DC.identifier">prb-2025-18337</meta:user-defined>
    <meta:user-defined meta:name="OVERHEIDop.versieInformatie"/>
  </office:meta>
</office:document-meta>
</file>