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Scheldestromen voor plaatsen bouwbord op de N683 Oostpoortweg tussen km 0,5 en km 0,6 ter hoogte van rotonde nabij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3 oostpoortweg het hoogte van rotonde Westdorpe tussen km 0,5 en km 0,6</text:p>
            <text:p text:style-name="common-al">Aangevraagde activiteit(en): activiteiten op en rond de provinciale weg</text:p>
            <text:p text:style-name="common-al">Betreft: PRW31 - PRJ1170B Klimaatrobuust watermanagement (bouwbord Vissersverkorting))</text:p>
            <text:p text:style-name="common-al">Datum ontvangst: 31 oktober 2025</text:p>
            <text:p text:style-name="common-al">Zaaknummer: 781970</text:p>
            <text:p text:style-name="common-al">DSO verzoeknummer : 202510310124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1970</meta:user-defined>
    <meta:user-defined meta:name="DCTERMS.abstract">Aanvraag omgevingsvergunning voor plaatsen bouwbord op de N683 Oostpoortweg tussen km 0,5 en km 0,6 ter hoogte van rotonde nabij Westdorpe.</meta:user-defined>
    <dc:language>nl</dc:language>
    <meta:user-defined meta:name="OVERHEIDop.locatietype/OVERHEIDop.gebiedsmarkering">Vlak</meta:user-defined>
    <meta:user-defined meta:name="DC.title">Aanvraag omgevingsvergunning van Waterschap Scheldestromen voor plaatsen bouwbord op de N683 Oostpoortweg tussen km 0,5 en km 0,6 ter hoogte van rotonde nabij Westdorpe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332</meta:user-defined>
    <meta:user-defined meta:name="OVERHEIDop.PrbID/DC.identifier">prb-2025-18332</meta:user-defined>
    <meta:user-defined meta:name="OVERHEIDop.versieInformatie"/>
  </office:meta>
</office:document-meta>
</file>