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PN B.V. voor plaatsen van een handhole op de N252 Westkade ter hoogte van km 3,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2 Westkade ter hoogte van km 3,8 te Sas van Gent</text:p>
            <text:p text:style-name="common-al">Aangevraagde activiteit(en): activiteiten op en rond de provinciale weg</text:p>
            <text:p text:style-name="common-al">Betreft: 725005215 Aanleg Svg-AAR</text:p>
            <text:p text:style-name="common-al">Datum ontvangst: 30 oktober 2025</text:p>
            <text:p text:style-name="common-al">Zaaknummer: 781409</text:p>
            <text:p text:style-name="common-al">DSO verzoeknummer : 2025103001044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33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1409</meta:user-defined>
    <meta:user-defined meta:name="DCTERMS.abstract">Aanvraag omgevingsvergunning van KPN B.V. voor plaatsen van een handhole op de N252 Westkade ter hoogte van km 3,8 in Sas van Gent.</meta:user-defined>
    <dc:language>nl</dc:language>
    <meta:user-defined meta:name="OVERHEIDop.locatietype/OVERHEIDop.gebiedsmarkering">Hectometerpaal</meta:user-defined>
    <meta:user-defined meta:name="DC.title">Aanvraag omgevingsvergunning van KPN B.V. voor plaatsen van een handhole op de N252 Westkade ter hoogte van km 3,8 in Sas van Gent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331</meta:user-defined>
    <meta:user-defined meta:name="OVERHEIDop.PrbID/DC.identifier">prb-2025-18331</meta:user-defined>
    <meta:user-defined meta:name="OVERHEIDop.versieInformatie"/>
  </office:meta>
</office:document-meta>
</file>