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plaatsen van air preheaters en vervanging branders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buiten behandeling wordt gesteld voor </text:p>
            <text:p text:style-name="common-al">Esso Nederland B.V. gevestigd aan de Botlekweg 121, 3197 KA te Rotterdam-Botlek.</text:p>
            <text:p text:style-name="common-al"/>
            <text:p text:style-name="common-al">Aangevraagde activiteit(en)  : Geen significante wijziging</text:p>
            <text:p text:style-name="common-al">Toelichting en uitleg over activiteit : Voor het plaatsen van air preheaters en vervanging branders</text:p>
            <text:p text:style-name="common-al">Aanvraagdatum    : 3 september 2025</text:p>
            <text:p text:style-name="common-al">Besluitdatum    : 3 november 2025  </text:p>
            <text:p text:style-name="common-al">Bekendmaking    : 3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92203 en/of het verzoeknummer: 2025090300033.</text:p>
            <text:p text:style-name="common-al"/>
            <text:p text:style-name="common-al">U kunt de stukken ook digitaal inzien met betrekking tot deze procedure door op onderstaande link te klikken:</text:p>
            <text:p text:style-name="common-al">
            <text:a xlink:href="https://loket.dcmr.nl/mozard/!suite92.scherm1007?mObj=9919801" xlink:type="simple">https://loket.dcmr.nl/mozard/!suite92.scherm1007?mObj=99198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2203 </meta:user-defined>
    <meta:user-defined meta:name="DCTERMS.abstract">Gs hebben vergunningsaanvraag buiten behandeling gesteld inzake plaatsen air preheaters en vervanging branders aan Botlekweg 121 te Rotterdam-Botlek. </meta:user-defined>
    <dc:language>nl</dc:language>
    <meta:user-defined meta:name="OVERHEIDop.locatietype/OVERHEIDop.gebiedsmarkering">Adres</meta:user-defined>
    <meta:user-defined meta:name="DC.title">Kennisgeving beschikking buiten behandeling stelling van een aanvraag voor een omgevingsvergunning voor het plaatsen van air preheaters en vervanging branders aan de Botlekweg 121 te Rotterdam-Botlek</meta:user-defined>
    <meta:user-defined meta:name="DCTERMS.W3CDTF/DCTERMS.available">2025-11-06</meta:user-defined>
    <meta:user-defined meta:name="DCTERMS.W3CDTF/OVERHEIDop.jaargang">2025</meta:user-defined>
    <meta:user-defined meta:name="OVERHEIDop.publicationIssue">18330</meta:user-defined>
    <meta:user-defined meta:name="OVERHEIDop.PrbID/DC.identifier">prb-2025-18330</meta:user-defined>
    <meta:user-defined meta:name="OVERHEIDop.versieInformatie"/>
  </office:meta>
</office:document-meta>
</file>