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apriweg 4, Amsterdam - Op- en overslaan van Soja-ol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 en overslaan van Soja-olie.</text:p>
            <text:p text:style-name="common-al">Aanvrager: ADM WILD Netherlands B.V. </text:p>
            <text:p text:style-name="common-al">Zaaknummer: OD2025-0031469</text:p>
            <text:p text:style-name="common-al">DSO nummer: 2025110300090</text:p>
            <text:p text:style-name="common-al">Ontvangstdatum aanvraag: 03-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1469</meta:user-defined>
    <meta:user-defined meta:name="DCTERMS.abstract">het op- en overslaan van Soja-ol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apriweg 4, Amsterdam - Op- en overslaan van Soja-olie</meta:user-defined>
    <meta:user-defined meta:name="DCTERMS.W3CDTF/DCTERMS.available">2025-11-06</meta:user-defined>
    <meta:user-defined meta:name="DCTERMS.W3CDTF/OVERHEIDop.jaargang">2025</meta:user-defined>
    <meta:user-defined meta:name="OVERHEIDop.publicationIssue">18329</meta:user-defined>
    <meta:user-defined meta:name="OVERHEIDop.PrbID/DC.identifier">prb-2025-18329</meta:user-defined>
    <meta:user-defined meta:name="OVERHEIDop.versieInformatie"/>
  </office:meta>
</office:document-meta>
</file>