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Kneuterstraat 38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eigerd voor een Natura 2000-activiteit voor de nieuwe activiteiten aan de Kneuterstraat 38 te Wilp omdat er voor het project geen sprake is van vergunningplicht</text:p>
            <text:p text:style-name="common-al"> 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6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76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Kneuterstraat 38 te Wilp</meta:user-defined>
    <meta:user-defined meta:name="OVERHEIDop.datumEindeReactietermijn">2025-12-18</meta:user-defined>
    <meta:user-defined meta:name="OVERHEIDop.TilID/OVERHEIDop.terinzageleggingOP">til-2025-38277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28</meta:user-defined>
    <meta:user-defined meta:name="OVERHEIDop.PrbID/DC.identifier">prb-2025-18328</meta:user-defined>
    <meta:user-defined meta:name="OVERHEIDop.versieInformatie"/>
  </office:meta>
</office:document-meta>
</file>