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voor het slopen van zestien woningen en het realiseren van nieuwbouw en aan de Oosterscheldestraat 156-170 en 184-198 in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1 oktober 2025 een omgevingsvergunning voor een Flora- en Fauna-activiteit in het kader van artikel 5.1 lid 2 onder g van de Omgevingswet hebben verleend aan Woongoed Middelburg. Het betreft een gewijzigde omgevingsvergunning, verleend voor sloopwerkzaamheden op de locatie Oosterscheldestraat 156-170 en 184-198 in Middelburg. Als gevolg van de werkzaamheden worden vijf nestplaatsen van de huismus en drie nesten van de gierzwaluw beschadigd en vernield. Dit besluit dient te worden gelezen in samenhang met de vergunning van 4 maart 2025 met zaaknummer 559748. </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inzien, dan kunt u contact opnemen via telefoonnummer 0118-631011 of een e-mail sturen naar <text:a xlink:href="mailto:natuurbescherming@zeeland.nl" xlink:type="simple">natuurbescherming@zeeland.nl</text:a>. In beide gevallen dient u het zaaknummer 779364, en indien van toepassing zaaknummer 559748, te vermelden.</text:p>
            <text:p text:style-name="tussenkopcur">
            <text:span text:style-name="nadrukvet">Bezwaar</text:span>
          </text:p>
            <text:p text:style-name="common-al">Belanghebbenden kunnen van 3 november 2025 tot en met 14 decem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32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9364 </meta:user-defined>
    <meta:user-defined meta:name="DCTERMS.abstract">Wijziging omgevingsvergunning voor het slopen van zestien woningen en het realiseren van nieuwbouw en aan de Oosterscheldestraat 156-170 en 184-198 in Middelburg.</meta:user-defined>
    <dc:language>nl</dc:language>
    <meta:user-defined meta:name="OVERHEIDop.locatietype/OVERHEIDop.gebiedsmarkering">Lijn</meta:user-defined>
    <meta:user-defined meta:name="OVERHEIDop.locatietype/OVERHEIDop.gebiedsmarkering">Lijn</meta:user-defined>
    <meta:user-defined meta:name="DC.title">Wijziging omgevingsvergunning voor het slopen van zestien woningen en het realiseren van nieuwbouw en aan de Oosterscheldestraat 156-170 en 184-198 in Middelburg</meta:user-defined>
    <meta:user-defined meta:name="OVERHEIDop.datumEindeReactietermijn">2025-12-14</meta:user-defined>
    <meta:user-defined meta:name="OVERHEIDop.TilID/OVERHEIDop.terinzageleggingOP">til-2025-38274</meta:user-defined>
    <meta:user-defined meta:name="DCTERMS.W3CDTF/DCTERMS.available">2025-11-12</meta:user-defined>
    <meta:user-defined meta:name="DCTERMS.W3CDTF/OVERHEIDop.jaargang">2025</meta:user-defined>
    <meta:user-defined meta:name="OVERHEIDop.publicationIssue">18327</meta:user-defined>
    <meta:user-defined meta:name="OVERHEIDop.PrbID/DC.identifier">prb-2025-18327</meta:user-defined>
    <meta:user-defined meta:name="OVERHEIDop.versieInformatie"/>
  </office:meta>
</office:document-meta>
</file>