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chadebestrijding rotsduif en holenduif op de locatie Zeeland Refinery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 november 2025 een omgevingsvergunning voor een Flora- en Fauna-activiteit in het kader van artikel 5.1 tweede lid en onder g van de Omgevingswet hebben verleend aan Faunabeheereenheid Zeeland voor schadebestrijding rotsduif en holenduif op de locatie Zeeland Refinery te Nieuwdorp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72104 te vermelden.</text:p>
            <text:p text:style-name="tussenkopcur">
            <text:span text:style-name="nadrukvet">Bezwaar</text:span>
          </text:p>
            <text:p text:style-name="common-al">Belanghebbenden kunnen van 4 november 2025 en met 15 dec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3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2104</meta:user-defined>
    <meta:user-defined meta:name="DCTERMS.abstract">Verlening omgevingsvergunning voor Flora- en Fauna-activiteit voor schadebestrijding rotsduif en holenduif op de locatie Zeeland Refinery in Nieuwdorp.</meta:user-defined>
    <dc:language>nl</dc:language>
    <meta:user-defined meta:name="OVERHEIDop.locatietype/OVERHEIDop.gebiedsmarkering">Adres</meta:user-defined>
    <meta:user-defined meta:name="DC.title">Verlening omgevingsvergunning voor Flora- en Fauna-activiteit voor schadebestrijding rotsduif en holenduif op de locatie Zeeland Refinery in Nieuwdorp</meta:user-defined>
    <meta:user-defined meta:name="OVERHEIDop.datumEindeReactietermijn">2025-12-15</meta:user-defined>
    <meta:user-defined meta:name="OVERHEIDop.TilID/OVERHEIDop.terinzageleggingOP">til-2025-38272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325</meta:user-defined>
    <meta:user-defined meta:name="OVERHEIDop.PrbID/DC.identifier">prb-2025-18325</meta:user-defined>
    <meta:user-defined meta:name="OVERHEIDop.versieInformatie"/>
  </office:meta>
</office:document-meta>
</file>