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Kwikstaartlaan 12  UT035500178</text:p>
      <text:section text:name="zakelijke-mededeling_id1-3-2" text:style-name="zakelijke-mededeling">
        <text:section text:name="zakelijke-mededeling-tekst_id1-3-2-1" text:style-name="zakelijke-mededeling-tekst">
          <text:section text:name="tekst_id1-3-2-1-1" text:style-name="tekst">
            <text:p text:style-name="common-al">Enviem Retail Real Estate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Saneringplan'. De sanering voldoet aan artikel 38 Wet bodembescherming. De bodem is nu geschikt voor functie Industrie. Gedeputeerde Staten stemmen daarom op grond van artikel 39c, tweede lid, van de Wet bodembescherming in met het evaluatieverslag.</text:p>
            <text:p text:style-name="common-al">Verzenddatum beschikking: 4 november 2025</text:p>
            <text:p text:style-name="common-al">Startdatum bezwaartermijn beschikking: 5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062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178</meta:user-defined>
    <dc:language>nl</dc:language>
    <meta:user-defined meta:name="OVERHEIDop.locatietype/OVERHEIDop.gebiedsmarkering">Adres</meta:user-defined>
    <meta:user-defined meta:name="DC.title">Provincie Utrecht Wbb bodemverontreiniging in de gemeente Zeist: Kwikstaartlaan 12  UT035500178</meta:user-defined>
    <meta:user-defined meta:name="DCTERMS.W3CDTF/DCTERMS.available">2025-11-06</meta:user-defined>
    <meta:user-defined meta:name="DCTERMS.W3CDTF/OVERHEIDop.jaargang">2025</meta:user-defined>
    <meta:user-defined meta:name="OVERHEIDop.publicationIssue">18323</meta:user-defined>
    <meta:user-defined meta:name="OVERHEIDop.PrbID/DC.identifier">prb-2025-18323</meta:user-defined>
    <meta:user-defined meta:name="OVERHEIDop.versieInformatie"/>
  </office:meta>
</office:document-meta>
</file>