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Laan van Zodiak Apeldo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aliseren van een extra depot aan de Laan van Zodiak te Apeldoorn.</text:p>
            <text:p text:style-name="common-al">Provincie Gelderland heeft op 3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40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1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1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1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Laan van Zodiak Apeldoorn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317</meta:user-defined>
    <meta:user-defined meta:name="OVERHEIDop.PrbID/DC.identifier">prb-2025-18317</meta:user-defined>
    <meta:user-defined meta:name="OVERHEIDop.versieInformatie"/>
  </office:meta>
</office:document-meta>
</file>