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ondwateronttrekkingsheffing Noord- Holland 2026</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9 september 2025; </text:p>
            <text:p text:style-name="al"/>
            <text:p text:style-name="al">gelet op artikel 13.4 letter b van de Omgevingswet, artikel 220 van de Provinciewet en artikelen 8.3 en 8.4 van het Omgevingsbesluit;</text:p>
            <text:p text:style-name="al"/>
            <text:p text:style-name="al">
            <text:span text:style-name="nadrukvet">Besluiten vast te stellen het volgende besluit:</text:span>
          </text:p>
            <text:p text:style-name="al">Verordening Grondwateronttrekkingsheffing Noord- Hol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Belastingjaar: kalenderjaar;</text:p>
              </text:list-item>
              <text:list-item text:style-override="id1-3-2-2-1-3-2">
                <text:number>b.</text:number>
                <text:p text:style-name="al">Een maand: kalendermaand;</text:p>
              </text:list-item>
              <text:list-item text:style-override="id1-3-2-2-1-3-3">
                <text:number>c.</text:number>
                <text:p text:style-name="al">Een dag: etmaal;</text:p>
              </text:list-item>
              <text:list-item text:style-override="id1-3-2-2-1-3-4">
                <text:number>d.</text:number>
                <text:p text:style-name="al">Belastingtijdvak: het tijdvak waarbinnen de feiten of omstandigheden zich voordoen die aanleiding geven tot het heffen van belasting; tenzij anders bepaald is dit een kalenderjaar.</text:p>
              </text:list-item>
              <text:list-item text:style-override="id1-3-2-2-1-3-5">
                <text:number>e.</text:number>
                <text:p text:style-name="al">Gedeputeerde staten: gedeputeerde staten van Noord-Holland;</text:p>
              </text:list-item>
              <text:list-item text:style-override="id1-3-2-2-1-3-6">
                <text:number>f.</text:number>
                <text:p text:style-name="al">Grondwaterregister: grondwaterregister, als bedoeld in artikel 13.4b, onder c, van de Omgevingswet en artikel 11.3 van de Omgevingsverordening NH2022;</text:p>
              </text:list-item>
              <text:list-item text:style-override="id1-3-2-2-1-3-7">
                <text:number>g.</text:number>
                <text:p text:style-name="al">Infiltreren van water: water in een bodem brengen, ter aanvulling van het grondwater, in samenhang met het onttrekken van ditzelfde grondwater; </text:p>
              </text:list-item>
              <text:list-item text:style-override="id1-3-2-2-1-3-8">
                <text:number>h.</text:number>
                <text:p text:style-name="al">Onttrekken van grondwater: onttrekken van grondwater door middel van een daarvoor bestemde voorziening, als bedoeld in artikel 13.4b van de Omgevingswet.</text:p>
              </text:list-item>
              <text:list-item text:style-override="id1-3-2-2-1-3-9">
                <text:number>i.</text:number>
                <text:p text:style-name="al">Infiltreren van water: terugbrengen van onttrokken grondwater in hetzelfde bodempakket als waaruit het water is onttrokken, ter voorkoming van negatieve gevolgen van het onttrekken van grondwater, voor zover het bevoegd gezag dit voorschrijft.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grondwateronttrekkingsheffing” wordt een directe belasting geheven wegens het onttrekken van grondwater als bedoeld in artikel 13.4b van de Omgevingswet.</text:p>
              </text:list-item>
              <text:list-item text:style-override="id1-3-2-2-2-3">
                <text:number>2.</text:number>
                <text:p text:style-name="al">De heffing wordt opgelegd naar de onttrokken hoeveelheid grondwater, gemeten in kubieke meters, per kalenderjaar.</text:p>
              </text:list-item>
              <text:list-item text:style-override="id1-3-2-2-2-4">
                <text:number>3.</text:number>
                <text:p text:style-name="al">Indien op grond van de vergunningvoorschriften water wordt geïnfiltreerd, wordt voor de vaststelling van de hoogte van de heffing, de helft van het aantal kubieke meters geïnfiltreerd water in mindering gebracht op de onttrokken hoeveelheid grondwater, bedoeld in het tweede lid.</text:p>
              </text:list-item>
            </text:list>
          </text:section>
          <text:section text:name="artikel_id1-3-2-2-3" text:style-name="artikel">
            <text:p text:style-name="artikel_kop_titel"><text:span text:style-name="artikel_kop_label">Artikel</text:span> <text:span text:style-name="artikel_kop_nr">3</text:span> Belastingplichtige </text:p>
            <text:p text:style-name="al">Grondwateronttrekkingsheffing wordt geheven van:</text:p>
            <text:list text:style-name="id1-3-2-2-3-3">
              <text:list-item text:style-override="id1-3-2-2-3-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e Omgevingswet, als het gaat om het onttrekken van grondwater door een daarvoor bestemde voorziening; </text:p>
              </text:list-item>
              <text:list-item text:style-override="id1-3-2-2-3-3-2">
                <text:number>b.</text:number>
                <text:p text:style-name="al">degene die voor de onttrekking van grondwater op de grond van de Omgevingswet voorgeschreven melding heeft gedaan’; </text:p>
              </text:list-item>
              <text:list-item text:style-override="id1-3-2-2-3-3-3">
                <text:number>c.</text:number>
                <text:p text:style-name="al">in andere gevallen dan bedoeld onder a of b: degene voor wie onttrekking van grondwater plaatsvind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heeft de tijdsduur van een belastingjaar.</text:p>
              </text:list-item>
              <text:list-item text:style-override="id1-3-2-2-4-3">
                <text:number>2.</text:number>
                <text:p text:style-name="al">In andere dan de in het eerste lid bedoelde geval is het belastingtijdvak de periode gedurende welke het belastbaar feit zich voordoet of heeft voorgedaan. </text:p>
              </text:list-item>
            </text:list>
          </text:section>
          <text:section text:name="artikel_id1-3-2-2-5" text:style-name="artikel">
            <text:p text:style-name="artikel_kop_titel"><text:span text:style-name="artikel_kop_label">Artikel</text:span> <text:span text:style-name="artikel_kop_nr">5</text:span> Maatstaf van de heffing en tarief</text:p>
            <text:p text:style-name="al">Het tarief van de grondwateronttrekkingsheffing bedraagt € 0,0085 per kubieke meter onttrokken grondwater zoals vastgesteld overeenkomstig artikel 2, tweede en derde lid, met in achtneming van de vrijstellingen als bedoeld in artikel 8. </text:p>
          </text:section>
          <text:section text:name="artikel_id1-3-2-2-6" text:style-name="artikel">
            <text:p text:style-name="artikel_kop_titel"><text:span text:style-name="artikel_kop_label">Artikel</text:span> <text:span text:style-name="artikel_kop_nr">6</text:span> Wijze van heffing</text:p>
            <text:p text:style-name="al">De Grondwateronttrekkingsheffing wordt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grondwateronttrekkingsheffing wordt geen kwijtschelding verleend. </text:p>
          </text:section>
          <text:section text:name="artikel_id1-3-2-2-8" text:style-name="artikel">
            <text:p text:style-name="artikel_kop_titel"><text:span text:style-name="artikel_kop_label">Artikel</text:span> <text:span text:style-name="artikel_kop_nr">8</text:span> Vrijstellingen</text:p>
            <text:p text:style-name="al">Van de grondwateronttrekkingsheffing zijn vrijgesteld:</text:p>
            <text:list text:style-name="id1-3-2-2-8-3">
              <text:list-item text:style-override="id1-3-2-2-8-3-1">
                <text:number>a.</text:number>
                <text:p text:style-name="al">onttrekkingen als bedoeld in artikel 8.3 van het Omgevingsbesluit;</text:p>
              </text:list-item>
              <text:list-item text:style-override="id1-3-2-2-8-3-2">
                <text:number>b.</text:number>
                <text:p text:style-name="al">onttrekkingen die een hoeveelheid hebben van minder dan 25.000 kubieke meter per j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lastingen worden betaald op het moment van uitreiken van de kennisgeving, dan wel in geval van toezending daarvan, binnen 30 dagen na de dagtekening van de schriftelijke of digital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de ambtenaar belast met de heffing, een voorlopige aanslag opleggen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betaling van een voorlopige aanslag geschiedt overeenkomstig artikel 9.</text:p>
              </text:list-item>
              <text:list-item text:style-override="id1-3-2-2-10-5">
                <text:number>4.</text:number>
                <text:p text:style-name="al">De voorlopige aanslagen worden met de definitieve aanslag verrekend.</text:p>
              </text:list-item>
            </text:list>
          </text:section>
          <text:section text:name="artikel_id1-3-2-2-11" text:style-name="artikel">
            <text:p text:style-name="artikel_kop_titel"><text:span text:style-name="artikel_kop_label">Artikel</text:span> <text:span text:style-name="artikel_kop_nr">11</text:span> Nadere regels door het college van gedeputeerde staten</text:p>
            <text:p text:style-name="al">Gedeputeerde staten kunnen nadere regels stellen met betrekking tot de heffing en invordering van de grondwateronttrekk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grondwateronttrekkingsheffing Noord-Holland 2024, laatstelijk gewijzigd bij besluit van Provinciale Staten van 11 december 2023, wordt ingetrokken op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p>
            <text:p text:style-name="al">
            <text:span text:style-name="nadrukvet">“Verordening Grondwateronttrekkingsheffing Noord-Holland 2026”</text:span>
          </text:p>
          </text:section>
        </text:section>
        <text:section text:name="regeling-sluiting_id1-3-2-3" text:style-name="regeling-sluiting">
          <text:section text:name="ondertekening_id1-3-2-3-1">
            <text:p><text:span text:style-name="functie">Aldus vastgesteld in de openbare vergadering van Provinciale Staten van 3 november 2025.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13.4 van de Omgevingswet]|[1.0:c:BWBR0037885&amp;artikel=13.4&amp;g=2025-07-01</meta:user-defined>
    <meta:user-defined meta:name="DC.source">artikel 220 van de Provinciewet]|[1.0:c:BWBR0005645&amp;artikel=220&amp;g=2025-02-12</meta:user-defined>
    <meta:user-defined meta:name="DC.source">artikel 8.3 van het Omgevingsbesluit]|[1.0:c:BWBR0041278&amp;artikel=8.3&amp;g=2025-08-29</meta:user-defined>
    <meta:user-defined meta:name="DC.source">artikel 8.4 van het Omgevingsbesluit]|[1.0:c:BWBR0041278&amp;artikel=8.4&amp;g=2025-08-29</meta:user-defined>
    <meta:user-defined meta:name="DCTERMS.alternative">Verordening Grondwateronttrekkingsheffing Noord-Holland 2026</meta:user-defined>
    <dc:language>nl</dc:language>
    <meta:user-defined meta:name="OVERHEIDop.locatietype/OVERHEIDop.gebiedsmarkering">Provincie</meta:user-defined>
    <meta:user-defined meta:name="DC.title">Verordening Grondwateronttrekkingsheffing Noord- Holland 2026</meta:user-defined>
    <meta:user-defined meta:name="DCTERMS.W3CDTF/DCTERMS.available">2025-11-06</meta:user-defined>
    <meta:user-defined meta:name="DCTERMS.W3CDTF/OVERHEIDop.jaargang">2025</meta:user-defined>
    <meta:user-defined meta:name="OVERHEIDop.publicationIssue">18313</meta:user-defined>
    <meta:user-defined meta:name="OVERHEIDop.betreftRegeling">CVDR746433_1</meta:user-defined>
    <meta:user-defined meta:name="xs:date/OVERHEIDop.startdatum">2026-01-01</meta:user-defined>
    <meta:user-defined meta:name="OVERHEIDop.PrbID/DC.identifier">prb-2025-18313</meta:user-defined>
    <meta:user-defined meta:name="OVERHEIDop.versieInformatie"/>
  </office:meta>
</office:document-meta>
</file>