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eusden, SMP Heusden - Z/265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binnen de gemeente Heusden</text:p>
            <text:p text:style-name="common-al">Zaaknummer:  Z/265029</text:p>
            <text:p text:style-name="common-al">Activiteit: Flora- en fauna-activiteit</text:p>
            <text:p text:style-name="common-al">Datum ontvangen:  27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02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Gemeente Heusden, SMP Heusden - Z/265029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11</meta:user-defined>
    <meta:user-defined meta:name="OVERHEIDop.PrbID/DC.identifier">prb-2025-18311</meta:user-defined>
    <meta:user-defined meta:name="OVERHEIDop.versieInformatie"/>
  </office:meta>
</office:document-meta>
</file>