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vergunningsaanvraag voor het verwijderen van een gasaansluiting in de N342, provinciale weg Hengelo - grens Duitsland, ter hoogte van hectometerpunt 69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juni 2025 een vergunningsaanvraag ontvangen voor het verwijderen van een gasaansluiting in de N342, provinciale weg Hengelo - grens Duitsland, ter hoogte van hectometerpunt 69.51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03</meta:user-defined>
    <meta:user-defined meta:name="DCTERMS.abstract">Besluit op een vergunningsaanvraag voor het verwijderen van een gasaansluiting in de N342, provinciale weg Hengelo - grens Duitsland, ter hoogte van hectometerpunt 69.510</meta:user-defined>
    <dc:language>nl</dc:language>
    <meta:user-defined meta:name="OVERHEIDop.locatietype/OVERHEIDop.gebiedsmarkering">Vlak</meta:user-defined>
    <meta:user-defined meta:name="DC.title">Besluit op een vergunningsaanvraag voor het verwijderen van een gasaansluiting in de N342, provinciale weg Hengelo - grens Duitsland, ter hoogte van hectometerpunt 69.510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09</meta:user-defined>
    <meta:user-defined meta:name="OVERHEIDop.PrbID/DC.identifier">prb-2025-18309</meta:user-defined>
    <meta:user-defined meta:name="OVERHEIDop.versieInformatie"/>
  </office:meta>
</office:document-meta>
</file>